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Footnote" style:family="paragraph">
      <style:paragraph-properties fo:text-indent="0in"/>
    </style:style>
    <style:style style:name="P8" style:parent-style-name="Footnote" style:family="paragraph">
      <style:paragraph-properties fo:text-indent="0in"/>
    </style:style>
    <style:style style:name="P9" style:parent-style-name="Footnote" style:family="paragraph">
      <style:paragraph-properties fo:text-indent="0.3743in"/>
    </style:style>
    <style:style style:name="P10" style:parent-style-name="Footnote" style:family="paragraph">
      <style:paragraph-properties fo:text-indent="0.3743in"/>
    </style:style>
    <style:style style:name="P11" style:parent-style-name="Footnote" style:family="paragraph">
      <style:paragraph-properties fo:margin-left="0.4923in" fo:text-indent="0in">
        <style:tab-stops/>
      </style:paragraph-properties>
    </style:style>
    <style:style style:name="P12" style:parent-style-name="Footnote" style:family="paragraph">
      <style:paragraph-properties fo:margin-left="0.4923in" fo:text-indent="0in">
        <style:tab-stops/>
      </style:paragraph-properties>
    </style:style>
    <style:style style:name="P13" style:parent-style-name="Footnote" style:family="paragraph">
      <style:paragraph-properties fo:margin-left="0.4923in" fo:text-indent="0in">
        <style:tab-stops/>
      </style:paragraph-properties>
    </style:style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37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41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TableColumn46" style:family="table-column">
      <style:table-column-properties style:column-width="3.3472in" style:use-optimal-column-width="false"/>
    </style:style>
    <style:style style:name="TableColumn47" style:family="table-column">
      <style:table-column-properties style:column-width="3.3479in" style:use-optimal-column-width="false"/>
    </style:style>
    <style:style style:name="Table45" style:family="table">
      <style:table-properties style:width="6.6951in" fo:margin-left="0in" table:align="left"/>
    </style:style>
    <style:style style:name="TableRow48" style:family="table-row">
      <style:table-row-properties style:row-height="0.7875in" style:use-optimal-row-height="false"/>
    </style:style>
    <style:style style:name="TableCell4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1" style:family="table-row">
      <style:table-row-properties style:row-height="0.7875in" style:use-optimal-row-height="false"/>
    </style:style>
    <style:style style:name="TableCell5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o Lanškroun<text:line-break/>Zastupitelstvo města Lanškroun</text:p>
      <text:h text:style-name="Nadpis1" text:outline-level="1">Obecně závazná vyhláška města Lanškroun<text:line-break/>o místním poplatku za obecní systém odpadového hospodářství</text:h>
      <text:p text:style-name="UvodniVeta">Zastupitelstvo města Lanškroun se<text:s/>na svém zasedání dne 13.12.2023 usnesením č. 161/ZM/2023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o Lanškroun touto vyhláškou zavádí místní poplatek za obecní systém odpadového hospodářství (dále jen<text:s/>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Městský úřad Lanškroun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e městě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<text:s/></text:p><text:p text:style-name="P7">(a) přihlášení k trvalému pobytu podle zákona o evidenci obyvatel, nebo<text:s/></text:p><text:p text:style-name="P8">(b) ohlášení místa pobytu podle zákona o pobytu cizinců na území České republiky, zákona o azylu nebo zákona o dočasné ochraně cizinců, jde-li o cizince,<text:s/></text:p><text:p text:style-name="P9">(1.) kterému byl povolen trvalý pobyt,<text:s/></text:p><text:p text:style-name="P10">(2.) který na území České republiky pobývá přechodně po dobu delší než 3 měsíce,<text:s/></text:p><text:p text:style-name="P11">(3.) který je žadatelem<text:s/>o udělení mezinárodní ochrany nebo osobou strpěnou na území podle zákona o azylu <text:s text:c="9"/></text:p><text:p text:style-name="P12"><text:s text:c="6"/>anebo žadatelem o poskytnutí dočasné ochrany podle zákona o dočasné ochraně cizinců, nebo<text:s/></text:p><text:p text:style-name="P13">(4.) kterému byla udělena mezinárodní ochrana nebo jde o cizince požívajícího dočasné ochrany cizinců.</text:p></text:note-body></text:note></text:span><text:s/>nebo</text:p>
            </text:list-item>
            <text:list-item>
              <text:p text:style-name="P14">vlastník nemovité věci zahrnující byt, rodinný dům nebo stavbu pro rodinnou rekreaci, ve které není přihlášená žádná fyzická osoba a která je umístěna na území města.</text:p>
            </text:list-item>
          </text:list>
        </text:list-item>
        <text:list-item>
          <text:p text:style-name="P15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6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7">Dojde-li ke změně údajů uvedených v ohlášení, je poplatník povinen tuto změnu oznámit do 30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8">Sazba poplatku za kalendářní rok činí 840 Kč.</text:p>
        </text:list-item>
        <text:list-item>
          <text:p text:style-name="P19">Poplatek se v případě, že poplatková povinnost vznikla z důvodu přihlášení fyzické osoby ve městě, snižuje o jednu dvanáctinu za každý kalendářní měsíc, na jehož konci</text:p>
          <text:list text:continue-numbering="true">
            <text:list-item>
              <text:p text:style-name="P20">není tato fyzická osoba přihlášena ve městě, nebo</text:p>
            </text:list-item>
            <text:list-item>
              <text:p text:style-name="P21">je tato fyzická osoba od poplatku osvobozena.</text:p>
            </text:list-item>
          </text:list>
        </text:list-item>
        <text:list-item>
          <text:p text:style-name="P22">Poplatek se v případě, že poplatková povinnost vznikla z důvodu vlastnictví jednotlivé nemovité věci zahrnující byt, rodinný dům nebo stavbu pro rodinnou rekreaci umístěné na území města, snižuje o jednu dvanáctinu za každý kalendářní měsíc, na jehož konci</text:p>
          <text:list text:continue-numbering="true">
            <text:list-item>
              <text:p text:style-name="P23">je v této nemovité věci přihlášena alespoň 1 fyzická osoba,</text:p>
            </text:list-item>
            <text:list-item>
              <text:p text:style-name="P24">poplatník nevlastní tuto nemovitou věc, nebo</text:p>
            </text:list-item>
            <text:list-item>
              <text:p text:style-name="P25">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6">Poplatek je splatný jednorázově, a to nejpozději do 30. dubna příslušného kalendářního roku.</text:p>
        </text:list-item>
        <text:list-item>
          <text:p text:style-name="P27">Vznikne-li poplatková povinnost po datu<text:s/>splatnosti uvedeném v odstavci 1, je poplatek splatný nejpozději do 30 dnů ode dne vzniku poplatkové povinnosti.</text:p>
        </text:list-item>
        <text:list-item>
          <text:p text:style-name="P28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9">Od<text:s/>poplatku je osvobozena osoba, které poplatková povinnost vznikla z důvodu přihlášení ve městě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30">poplatníkem poplatku za odkládání komunálního odpadu z nemovité věci v jiné obci a má v této jiné obci bydliště,</text:p>
            </text:list-item>
            <text:list-item>
              <text:p text:style-name="P31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32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33">umístěna v domově pro osoby se zdravotním postižením, domově pro seniory, domově se zvláštním režimem nebo v chráněném<text:s/>bydlení, nebo</text:p>
            </text:list-item>
            <text:list-item>
              <text:p text:style-name="P34">na základě zákona omezena na osobní svobodě s výjimkou osoby vykonávající trest domácího vězení.</text:p>
            </text:list-item>
          </text:list>
        </text:list-item>
        <text:list-item>
          <text:p text:style-name="P35">Od poplatku je osvobozena osoba, které poplatková povinnost vznikla z důvodu přihlášení ve městě a která<text:s/></text:p>
        </text:list-item>
      </text:list>
      <text:p text:style-name="P36">a) se narodila v příslušném kalendářním<text:s/>roce, a to pro zbývající část tohoto roku,</text:p>
      <text:p text:style-name="P37">b) prokazatelně pobývá po dobu nejméně devíti měsíců v daném kalendářním roce mimo území České republiky.</text:p>
      <text:list text:style-name="LFO1" text:continue-numbering="true">
        <text:list-item>
          <text:p text:style-name="P38">Od poplatku je osvobozeno město Lanškroun jakožto vlastník nemovité věci zahrnující byt, rodinný dům nebo<text:s/>stavbu pro rodinnou rekreaci, ve které není přihlášena žádná fyzická osoba a která je umístěna na území města.</text:p>
        </text:list-item>
        <text:list-item>
          <text:p text:style-name="P39">Úleva se poskytuje osobě, které poplatková povinnost vznikla z důvodu přihlášení ve městě a která<text:s/></text:p>
        </text:list-item>
      </text:list>
      <text:p text:style-name="P40">a) studuje v denní či prezenční formě studia a<text:s/>je v průběhu studia ubytována mimo území města Lanškroun, a to ve výši 50 % sazby poplatku,<text:s/></text:p>
      <text:p text:style-name="P41">b) pobývá v ústavech zdravotní nebo sociální péče nebo v pobytovém zařízení sociálních služeb, které nejsou uvedeny v čl. 6 odst. 1 vyhlášky, a to v poměrné výši<text:s/>jedné dvanáctiny sazby poplatku za každý kalendářní měsíc tohoto pobytu.</text:p>
      <text:list text:style-name="LFO1" text:continue-numbering="true">
        <text:list-item>
          <text:p text:style-name="P42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43">Poplatkové povinnosti vzniklé před nabytím účinnosti této vyhlášky se posuzují podle dosavadních právních předpisů.</text:p>
        </text:list-item>
        <text:list-item>
          <text:p text:style-name="P44">Zrušuje se obecně závazná vyhláška č. 1/2021, o místním poplatku za obecní systém odpadového hospodářství, ze dne 24. listopadu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odpisovePole">Mgr. Radim Vetchý v. r.<text:line-break/><text:s/>starosta</text:p>
          </table:table-cell>
          <table:table-cell table:style-name="TableCell50">
            <text:p text:style-name="PodpisovePole">Mgr. Oldřich Strnad v. r.<text:line-break/><text:s/>místostarosta</text:p>
          </table:table-cell>
        </table:table-row>
        <table:table-row table:style-name="TableRow51">
          <table:table-cell table:style-name="TableCell52">
            <text:p text:style-name="PodpisovePole"/>
          </table:table-cell>
          <table:table-cell table:style-name="TableCell5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ovotná Diana</meta:initial-creator>
    <dc:creator>Langrová Petra, Mgr.</dc:creator>
    <meta:creation-date>2023-10-12T12:24:00Z</meta:creation-date>
    <dc:date>2023-12-15T09:17:00Z</dc:date>
    <meta:print-date>2023-09-18T08:44:00Z</meta:print-date>
    <meta:template xlink:href="63379CDE" xlink:type="simple"/>
    <meta:editing-cycles>8</meta:editing-cycles>
    <meta:editing-duration>PT1260S</meta:editing-duration>
    <meta:document-statistic meta:page-count="3" meta:paragraph-count="10" meta:word-count="739" meta:character-count="5094" meta:row-count="36" meta:non-whitespace-character-count="4365"/>
  </office:meta>
</office:document-meta>
</file>